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0.4062in"/>
    </style:style>
    <style:style style:name="Table1" style:family="table" style:master-page-name="MP0">
      <style:table-properties style:width="0.7958in" fo:margin-left="0in" table:align="left"/>
    </style:style>
    <style:style style:name="TableRow4" style:family="table-row">
      <style:table-row-properties style:min-row-height="0.158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9" style:family="table-row">
      <style:table-row-properties style:min-row-height="0.1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color="#000000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2.6638in"/>
    </style:style>
    <style:style style:name="Table46" style:family="table">
      <style:table-properties style:width="6.57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9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8" style:family="table-row">
      <style:table-row-properties style:min-row-height="0.9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OYS</text:p>
          </table:table-cell>
          <table:table-cell table:style-name="TableCell7">
            <text:p text:style-name="P8">GIRLS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SCHOOL:</text:span><text:span text:style-name="T16"><text:s text:c="88"/>DATE:</text:span></text:p>
      <text:p text:style-name="P17"><text:span text:style-name="T18">GRADE:</text:span><text:span text:style-name="T19"><text:s/>10 <text:s text:c="112"/>GENDER</text:span></text:p>
      <text:p text:style-name="P20"><text:span text:style-name="T21">TOPIC:</text:span><text:span text:style-name="T22"><text:s/>CELL STRUCTURE AND ORGANISATION</text:span><text:span text:style-name="T23"><text:s/></text:span></text:p>
      <text:p text:style-name="P24"/>
      <text:p text:style-name="P25"><text:span text:style-name="T26">LESSON:</text:span><text:span text:style-name="T27"><text:s/></text:span><text:bookmark-start text:name="_Hlk65926844"/><text:span text:style-name="T28">CELL ORGANISATION AND SPECIALLISATION</text:span><text:bookmark-end text:name="_Hlk65926844"/></text:p>
      <text:p text:style-name="P29"/>
      <text:p text:style-name="P30"><text:span text:style-name="T31">REFERENCE:</text:span><text:span text:style-name="T32"><text:s/>BIOLOGICAL SCIENCE,LISUBA BORNFACE BIOLOGY TEXT.</text:span></text:p>
      <text:p text:style-name="P33"><text:span text:style-name="T34">TEACHING AIDS:</text:span><text:span text:style-name="T35"><text:s/>Chart, onion</text:span></text:p>
      <text:p text:style-name="P36"><text:span text:style-name="T37">TERMINAL OBJECTIVES<text:s/></text:span><text:span text:style-name="T38">; Calculate magnification of specimen</text:span><text:span text:style-name="T39"><text:s/></text:span></text:p>
      <text:p text:style-name="P40">SURBODINATE OBJECTIVES;</text:p>
      <text:list text:style-name="LFO1" text:continue-numbering="true">
        <text:list-item>
          <text:p text:style-name="P41">Define cell specialisation.</text:p>
        </text:list-item>
        <text:list-item>
          <text:p text:style-name="P42">Name specialized cells and explain how each named cell is specialized.</text:p>
        </text:list-item>
        <text:list-item>
          <text:p text:style-name="P43">Draw the structure of the specialized cells named above.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Teacher to ask pupils to go in the school field to observe some specialized plants and animal and define cell specialisation.</text:p>
          </table:table-cell>
          <table:table-cell table:style-name="TableCell63">
            <text:p text:style-name="P64">They to observe some specialized plants and animals define cell specialisation.</text:p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DEVELELOPMENT</text:p>
            <text:p text:style-name="P70"><text:s/>Ask pupils to be in their respective groups and name specialized cells and explain how each named cell is specialized</text:p>
            <text:p text:style-name="P71"/>
          </table:table-cell>
          <table:table-cell table:style-name="TableCell72">
            <text:p text:style-name="P73"/>
            <text:p text:style-name="P74"><text:span text:style-name="T75">They observe specimen including</text:span><text:span text:style-name="T76"><text:s/>nerve cells, spongy cells and blood cells, muscle cells, root hair cells, phloem cells and xylem cells.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MIN</text:p>
          </table:table-cell>
          <table:table-cell table:style-name="TableCell81">
            <text:p text:style-name="P82">CONCLUSION- Class Exercise</text:p>
            <text:p text:style-name="P83">Ask pupils to draw and label nerve cells, spongy cells and blood cells, muscle cells, root hair cells, phloem cells and xylem cells.</text:p>
            <text:p text:style-name="P84"/>
          </table:table-cell>
          <table:table-cell table:style-name="TableCell85">
            <text:p text:style-name="P86">They draw and label a typical specialized plant and animal cells respectively.</text:p>
          </table:table-cell>
        </table:table-row>
      </table:table>
      <text:p text:style-name="P87"><text:s text:c="3"/></text:p>
      <text:p text:style-name="P88">EVALUATION;<text:s/>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0:00Z</meta:creation-date>
    <dc:date>2021-03-06T10:41:00Z</dc:date>
    <meta:template xlink:href="Normal" xlink:type="simple"/>
    <meta:editing-cycles>1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